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10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Wijzigingsbesluit Subsidie voor inwonersinitiatieven, gemeente Vijfheerenlan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betreft een rectificatie omdat de oorspronkelijke bekendmaking niet compleet is. De oorspronkelijke bekendmaking is op 11 februari 2020 bekendgemaakt, beschikbaar via <text:a xlink:href="https://zoek.officielebekendmakingen.nl/gmb-2020-32514.html" xlink:type="simple"><text:span text:style-name="nadrukondlijn">Gemeenteblad 2020, 32514</text:span></text:a>.]</text:p>
            <text:p text:style-name="al"/>
            <text:p text:style-name="al">Het college van burgemeester en wethouders van de gemeente Vijfheerenlanden, </text:p>
            <text:p text:style-name="al"/>
            <text:p text:style-name="al">gelet op titel 4:2 Algemene wet bestuursrecht, en gelet op artikel 1.5. van de Algemene subsidieverordening gemeente Leerdam 2015, artikel 11 van de Algemene subsidieverordening gemeente Vianen 2009 en artikel 3 van de Algemene subsidieverordening gemeente Zederik 2016 </text:p>
            <text:p text:style-name="al"/>
            <text:p text:style-name="al">BESLUIT: </text:p>
            <text:p text:style-name="al"/>
            <text:p text:style-name="al">de nadere regels ter uitvoering van de Algemene Subsidie Verordening met betrekking tot subsidie Inwonersinitiatieve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-1">
                <text:number>A.</text:number>
                <text:p text:style-name="al">Artikel 1. sub i wordt gewijzigd in:</text:p>
              </text:list-item>
              <text:list-item text:style-override="id1-3-2-2-1-2-2">
                <text:number/>
                <text:p text:style-name="al">Subsidie inwonersinitiatief: incidentele of meerjarige subsidie wordt verstrekt voor initiatieven van inwoners.</text:p>
              </text:list-item>
            </text:list>
            <text:p text:style-name="al"/>
            <text:list text:style-name="id1-3-2-2-1-4">
              <text:list-item text:style-override="id1-3-2-2-1-4-1">
                <text:number>B.</text:number>
                <text:p text:style-name="al">Artikel 5 lid 1 sub h wordt gewijzigd in: </text:p>
              </text:list-item>
              <text:list-item text:style-override="id1-3-2-2-1-4-2">
                <text:number/>
                <text:p text:style-name="al">De subsidie bij draagt aan een lopend initiatief dat geen doorstart doormaakt.</text:p>
              </text:list-item>
            </text:list>
            <text:p text:style-name="al"/>
            <text:list text:style-name="id1-3-2-2-1-6">
              <text:list-item text:style-override="id1-3-2-2-1-6-1">
                <text:number>C.</text:number>
                <text:p text:style-name="al">Artikel 5 lid 1 sub g en k komen te verval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In Bijlage 2 onder punt 2.2 wordt het volgende gewijzigd:</text:p>
            <text:p text:style-name="al"/>
            <text:list text:style-name="id1-3-2-2-2-4">
              <text:list-item text:style-override="id1-3-2-2-2-4-1">
                <text:number>A.</text:number>
                <text:p text:style-name="al">Onder de derde bullet wordt “of een doorstart” toegevoegd.</text:p>
              </text:list-item>
            </text:list>
            <text:p text:style-name="al"/>
            <text:list text:style-name="id1-3-2-2-2-6">
              <text:list-item text:style-override="id1-3-2-2-2-6-1">
                <text:number>B.</text:number>
                <text:p text:style-name="al">De tekst na de vierde bullet komt te vervallen.</text:p>
              </text:list-item>
            </text:list>
            <text:p text:style-name="al"/>
            <text:list text:style-name="id1-3-2-2-2-8">
              <text:list-item text:style-override="id1-3-2-2-2-8-1">
                <text:number>C.</text:number>
                <text:p text:style-name="al">Voor de laatste bullet wordt de volgende tekst toegevoegd: Bij een meerjarig initiatief is de bijdrage maximaal voor 3 jaar.</text:p>
              </text:list-item>
            </text:list>
            <text:p text:style-name="al"/>
            <text:list text:style-name="id1-3-2-2-2-10">
              <text:list-item text:style-override="id1-3-2-2-2-10-1">
                <text:number>D.</text:number>
                <text:p text:style-name="al">Aan de tekst achter de laatste bullet wordt de volgende tekst toegevoegd: Merendeel van de werkzaamheden wordt door vrijwilligers uitgevoerd. Mensen die (mede) betaald worden vanuit een project tellen in deze regeling niet als vrijwillige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met terugwerkende kracht in werking op 1 januari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Vijfheerenlanden op 24 januar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80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0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0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ikel 4:2 van de Algemene wet bestuursrecht]|[1.0:c:BWBR0005537&amp;artikel=4%3A2&amp;g=2020-01-01</meta:user-defined>
    <meta:user-defined meta:name="DC.source">https://decentrale.regelgeving.overheid.nl/cvdr/xhtmloutput/Historie/Leerdam/197016/CVDR197016_1.html</meta:user-defined>
    <meta:user-defined meta:name="DC.source">https://decentrale.regelgeving.overheid.nl/cvdr/xhtmloutput/Historie/Vianen/38984/CVDR38984_1.html</meta:user-defined>
    <meta:user-defined meta:name="DC.source">https://decentrale.regelgeving.overheid.nl/cvdr/xhtmloutput/Historie/Zederik/407869/CVDR407869_1.html</meta:user-defined>
    <dc:language>nl</dc:language>
    <meta:user-defined meta:name="OVERHEID.Gemeente/DC.spatial">Vijfheerenlanden</meta:user-defined>
    <meta:user-defined meta:name="DC.title">Rectificatie: Wijzigingsbesluit Subsidie voor inwonersinitiatieven, gemeente Vijfheerenland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803</meta:user-defined>
    <meta:user-defined meta:name="OVERHEIDop.GmbID/DC.identifier">gmb-2020-56803</meta:user-defined>
    <meta:user-defined meta:name="OVERHEIDop.versieInformatie"/>
  </office:meta>
</office:document-meta>
</file>