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twee velux dakserres - Handboog 1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041</text:p>
            <text:p text:style-name="common-al">Datum indiening: 11 februari 2020</text:p>
            <text:p text:style-name="common-al">Omschrijving: het plaatsen van twee velux dakserres</text:p>
            <text:p text:style-name="common-al">Adres: Handboog 10 Huissen</text:p>
            <text:p text:style-name="common-al">Activiteit: Bouwen</text:p>
            <text:p text:style-name="common-al">Besluit: Verlenen</text:p>
            <text:p text:style-name="common-al">Datum ondertekening: 25 februari 2020</text:p>
            <text:p text:style-name="common-al">Datum verzending: 25 februari 2020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0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0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0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0041</meta:user-defined>
    <dc:language>nl</dc:language>
    <meta:user-defined meta:name="OVERHEID.EPSG28992/DC.spatial">191308.814 439279.703</meta:user-defined>
    <meta:user-defined meta:name="DC.title">Gemeente Lingewaard - verlening omgevingsvergunning - plaatsen van twee velux dakserres - Handboog 10, Huissen</meta:user-defined>
    <meta:user-defined meta:name="OVERHEIDop.straatnaam">Handboog</meta:user-defined>
    <meta:user-defined meta:name="OVERHEIDop.woonplaats">Huissen</meta:user-defined>
    <meta:user-defined meta:name="DCTERMS.W3CDTF/DCTERMS.available">2020-03-04</meta:user-defined>
    <meta:user-defined meta:name="DCTERMS.W3CDTF/OVERHEIDop.jaargang">2020</meta:user-defined>
    <meta:user-defined meta:name="OVERHEIDop.publicationIssue">56802</meta:user-defined>
    <meta:user-defined meta:name="OVERHEIDop.GmbID/DC.identifier">gmb-2020-56802</meta:user-defined>
    <meta:user-defined meta:name="OVERHEIDop.versieInformatie"/>
  </office:meta>
</office:document-meta>
</file>