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laan 2, 9722 CH Groningen – vellen 1 boom (berk achterzijde) (verzenddatum 26-02-2020, dossiernummer 2020706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792 580402.035</meta:user-defined>
    <meta:user-defined meta:name="DC.title">Verleende omgevingsvergunning: Haydnlaan 2, 9722 CH Groningen – vellen 1 boom (berk achterzijde) (verzenddatum 26-02-2020, dossiernummer 202070695)</meta:user-defined>
    <meta:user-defined meta:name="OVERHEID.PostcodeHuisnummer/OVERHEIDop.postcodeHuisnummer">9722CH 2</meta:user-defined>
    <meta:user-defined meta:name="OVERHEIDop.straatnaam">Hayd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98</meta:user-defined>
    <meta:user-defined meta:name="OVERHEIDop.GmbID/DC.identifier">gmb-2020-56798</meta:user-defined>
    <meta:user-defined meta:name="OVERHEIDop.versieInformatie"/>
  </office:meta>
</office:document-meta>
</file>