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an de Zuidhof en Leidingenlaan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december 2019 een aanvraag omgevingsvergunning met zaaknummer <text:span text:style-name="nadrukvet">W-AOV190598 </text:span>voor het tijdelijk realiseren van 32 wooneenheden t.b.v. huisvesting voor arbeiders gelegenaan de <text:span text:style-name="nadrukvet">Zuidhof en Leidingenlaan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55.5 365906.96</meta:user-defined>
    <meta:user-defined meta:name="DC.title">Verlenging beslistermijn omgevingsvergunning - aan de Zuidhof en Leidingenlaan in Sluiskil</meta:user-defined>
    <meta:user-defined meta:name="OVERHEID.PostcodeHuisnummer/OVERHEIDop.postcodeHuisnummer">4541CT 50</meta:user-defined>
    <meta:user-defined meta:name="OVERHEIDop.straatnaam">Leidinglaan</meta:user-defined>
    <meta:user-defined meta:name="OVERHEIDop.woonplaats">Sluiski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90</meta:user-defined>
    <meta:user-defined meta:name="OVERHEIDop.GmbID/DC.identifier">gmb-2020-56790</meta:user-defined>
    <meta:user-defined meta:name="OVERHEIDop.versieInformatie"/>
  </office:meta>
</office:document-meta>
</file>