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6 en 18, 9711 HG Groningen – wijzigen woning en verbouwen horeca opslag naar woning (verzenddatum 19-02-2020, dossiernummer 2020701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5.978 581615.681</meta:user-defined>
    <meta:user-defined meta:name="DC.title">Verleende omgevingsvergunning: Gedempte Zuiderdiep 16 en 18, 9711 HG Groningen – wijzigen woning en verbouwen horeca opslag naar woning (verzenddatum 19-02-2020, dossiernummer 202070169)</meta:user-defined>
    <meta:user-defined meta:name="OVERHEID.PostcodeHuisnummer/OVERHEIDop.postcodeHuisnummer">9711HG 16</meta:user-defined>
    <meta:user-defined meta:name="OVERHEIDop.straatnaam">Gedempte Zuiderdiep</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789</meta:user-defined>
    <meta:user-defined meta:name="OVERHEIDop.GmbID/DC.identifier">gmb-2020-56789</meta:user-defined>
    <meta:user-defined meta:name="OVERHEIDop.versieInformatie"/>
  </office:meta>
</office:document-meta>
</file>