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kdalf 151, 9732 BR Groningen – vellen 1 boom (achtererf esdoorn) (verzenddatum 26-02-2020, dossiernummer 2020706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61.864 583544.459</meta:user-defined>
    <meta:user-defined meta:name="DC.title">Verleende omgevingsvergunning: Dukdalf 151, 9732 BR Groningen – vellen 1 boom (achtererf esdoorn) (verzenddatum 26-02-2020, dossiernummer 202070682)</meta:user-defined>
    <meta:user-defined meta:name="OVERHEID.PostcodeHuisnummer/OVERHEIDop.postcodeHuisnummer">9732BR 151</meta:user-defined>
    <meta:user-defined meta:name="OVERHEIDop.straatnaam">Dukdalf</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787</meta:user-defined>
    <meta:user-defined meta:name="OVERHEIDop.GmbID/DC.identifier">gmb-2020-56787</meta:user-defined>
    <meta:user-defined meta:name="OVERHEIDop.versieInformatie"/>
  </office:meta>
</office:document-meta>
</file>