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amstraat 71, 9715 JM Groningen – intern realiseren wanddoorbraak (verzenddatum 25-02-2020, dossiernummer 2020706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8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8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8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9.125 583605.824</meta:user-defined>
    <meta:user-defined meta:name="DC.title">Verleende omgevingsvergunning: Ceramstraat 71, 9715 JM Groningen – intern realiseren wanddoorbraak (verzenddatum 25-02-2020, dossiernummer 202070670)</meta:user-defined>
    <meta:user-defined meta:name="OVERHEID.PostcodeHuisnummer/OVERHEIDop.postcodeHuisnummer">9715JM 71</meta:user-defined>
    <meta:user-defined meta:name="OVERHEIDop.straatnaam">Ceram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786</meta:user-defined>
    <meta:user-defined meta:name="OVERHEIDop.GmbID/DC.identifier">gmb-2020-56786</meta:user-defined>
    <meta:user-defined meta:name="OVERHEIDop.versieInformatie"/>
  </office:meta>
</office:document-meta>
</file>