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8-20, 9711 HZ Groningen – plaatsen dubbele beglazing in pui (verzenddatum 20-02-2020, dossiernummer 2020705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0.055 581734.694</meta:user-defined>
    <meta:user-defined meta:name="DC.title">Verleende omgevingsvergunning: Brugstraat 18-20, 9711 HZ Groningen – plaatsen dubbele beglazing in pui (verzenddatum 20-02-2020, dossiernummer 202070511)</meta:user-defined>
    <meta:user-defined meta:name="OVERHEID.PostcodeHuisnummer/OVERHEIDop.postcodeHuisnummer">9711HZ 18</meta:user-defined>
    <meta:user-defined meta:name="OVERHEIDop.straatnaam">Brug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85</meta:user-defined>
    <meta:user-defined meta:name="OVERHEIDop.GmbID/DC.identifier">gmb-2020-56785</meta:user-defined>
    <meta:user-defined meta:name="OVERHEIDop.versieInformatie"/>
  </office:meta>
</office:document-meta>
</file>