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Voornemen tot verwijderen van een voertuig kenteken DLB 11 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 met kenmerk: 33480 van week 7 (11 februari) is per ongeluk een onjuist jaartal vermeld. Het gaat om de bekendmaking met de titel “Voornemen tot verwijderen van een voertuig DLB 11 TY”. Het juiste jaartal moet zijn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78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316.96 427840.673</meta:user-defined>
    <meta:user-defined meta:name="DC.title">Rectificatie - Voornemen tot verwijderen van een voertuig kenteken DLB 11 TY</meta:user-defined>
    <meta:user-defined meta:name="OVERHEID.PostcodeHuisnummer/OVERHEIDop.postcodeHuisnummer">3253PD 1</meta:user-defined>
    <meta:user-defined meta:name="OVERHEIDop.straatnaam">Oosterduinpad</meta:user-defined>
    <meta:user-defined meta:name="OVERHEIDop.woonplaats">Ou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80</meta:user-defined>
    <meta:user-defined meta:name="OVERHEIDop.GmbID/DC.identifier">gmb-2020-56780</meta:user-defined>
    <meta:user-defined meta:name="OVERHEIDop.versieInformatie"/>
  </office:meta>
</office:document-meta>
</file>