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Blamanstraat 86, 9746 AC Groningen – vellen 1 boom (lijsterbes achtererf) (verzenddatum 26-02-2020, dossiernummer 2020708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7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7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7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13.842 583110.087</meta:user-defined>
    <meta:user-defined meta:name="DC.title">Verleende omgevingsvergunning: Anna Blamanstraat 86, 9746 AC Groningen – vellen 1 boom (lijsterbes achtererf) (verzenddatum 26-02-2020, dossiernummer 202070812)</meta:user-defined>
    <meta:user-defined meta:name="OVERHEID.PostcodeHuisnummer/OVERHEIDop.postcodeHuisnummer">9746AC 86</meta:user-defined>
    <meta:user-defined meta:name="OVERHEIDop.straatnaam">Anna Blaman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779</meta:user-defined>
    <meta:user-defined meta:name="OVERHEIDop.GmbID/DC.identifier">gmb-2020-56779</meta:user-defined>
    <meta:user-defined meta:name="OVERHEIDop.versieInformatie"/>
  </office:meta>
</office:document-meta>
</file>