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s Schietfestijn</text:span> op 21 mei 2020 van 13:00 uur tot 22:00 uur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7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7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7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Ingekomen aanvragen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778</meta:user-defined>
    <meta:user-defined meta:name="OVERHEIDop.GmbID/DC.identifier">gmb-2020-56778</meta:user-defined>
    <meta:user-defined meta:name="OVERHEIDop.versieInformatie"/>
  </office:meta>
</office:document-meta>
</file>