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aanvraag voor een aanbouw van een garage aan de zijkant van de woning - Wilgenhof 2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16630</text:p>
            <text:p text:style-name="common-al">OLO-nummer: 4860389</text:p>
            <text:p text:style-name="common-al">Datum indiening: 30 december 2019</text:p>
            <text:p text:style-name="common-al">Omschrijving: aanvraag voor een aanbouw van een garage aan de zijkant van de woning</text:p>
            <text:p text:style-name="common-al">Adres: Wilgenhof 20 Gendt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1 februari 2020</text:p>
            <text:p text:style-name="common-al">Datum verzending: 21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7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7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6630</meta:user-defined>
    <dc:language>nl</dc:language>
    <meta:user-defined meta:name="OVERHEID.EPSG28992/DC.spatial">195568 432250</meta:user-defined>
    <meta:user-defined meta:name="DC.title">Gemeente Lingewaard - verlenging beslistermijn omgevingsvergunning - aanvraag voor een aanbouw van een garage aan de zijkant van de woning - Wilgenhof 20, Gendt</meta:user-defined>
    <meta:user-defined meta:name="OVERHEID.PostcodeHuisnummer/OVERHEIDop.postcodeHuisnummer">6691AH 20</meta:user-defined>
    <meta:user-defined meta:name="OVERHEIDop.straatnaam">Wilgenhof</meta:user-defined>
    <meta:user-defined meta:name="OVERHEIDop.woonplaats">Gend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75</meta:user-defined>
    <meta:user-defined meta:name="OVERHEIDop.GmbID/DC.identifier">gmb-2020-56775</meta:user-defined>
    <meta:user-defined meta:name="OVERHEIDop.versieInformatie"/>
  </office:meta>
</office:document-meta>
</file>