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constructieve wijziging - Waterwolf 2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1107</text:p>
            <text:p text:style-name="common-al">OLO-nummer: 4964799</text:p>
            <text:p text:style-name="common-al">Datum indiening: 18 februari 2020</text:p>
            <text:p text:style-name="common-al">Omschrijving: het realiseren van een constructieve wijziging</text:p>
            <text:p text:style-name="common-al">Adres: Waterwolf 23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1107</meta:user-defined>
    <dc:language>nl</dc:language>
    <meta:user-defined meta:name="OVERHEID.EPSG28992/DC.spatial">191518 433707</meta:user-defined>
    <meta:user-defined meta:name="DC.title">Gemeente Lingewaard – aanvraag omgevingsvergunning - realiseren van een constructieve wijziging - Waterwolf 23, Bemmel</meta:user-defined>
    <meta:user-defined meta:name="OVERHEID.PostcodeHuisnummer/OVERHEIDop.postcodeHuisnummer">6681TH 23</meta:user-defined>
    <meta:user-defined meta:name="OVERHEIDop.straatnaam">Waterwolf</meta:user-defined>
    <meta:user-defined meta:name="OVERHEIDop.woonplaats">Bem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68</meta:user-defined>
    <meta:user-defined meta:name="OVERHEIDop.GmbID/DC.identifier">gmb-2020-56768</meta:user-defined>
    <meta:user-defined meta:name="OVERHEIDop.versieInformatie"/>
  </office:meta>
</office:document-meta>
</file>