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&amp; Oldtimertreffen</text:span> op 7 juni 2020 van 9:00 uur tot 15:00 uur in Ga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6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komen aanvragen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67</meta:user-defined>
    <meta:user-defined meta:name="OVERHEIDop.GmbID/DC.identifier">gmb-2020-56767</meta:user-defined>
    <meta:user-defined meta:name="OVERHEIDop.versieInformatie"/>
  </office:meta>
</office:document-meta>
</file>