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carport - Grevenveld 18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1022</text:p>
            <text:p text:style-name="common-al">OLO-nummer: 4964265</text:p>
            <text:p text:style-name="common-al">Datum indiening: 18 februari 2020</text:p>
            <text:p text:style-name="common-al">Omschrijving: het plaatsen van een carport</text:p>
            <text:p text:style-name="common-al">Adres: Grevenveld 18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76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1022</meta:user-defined>
    <dc:language>nl</dc:language>
    <meta:user-defined meta:name="OVERHEID.EPSG28992/DC.spatial">192644 439827</meta:user-defined>
    <meta:user-defined meta:name="DC.title">Gemeente Lingewaard – aanvraag omgevingsvergunning - plaatsen van een carport - Grevenveld 18, Huissen</meta:user-defined>
    <meta:user-defined meta:name="OVERHEID.PostcodeHuisnummer/OVERHEIDop.postcodeHuisnummer">6852HN 18</meta:user-defined>
    <meta:user-defined meta:name="OVERHEIDop.straatnaam">Grevenveld</meta:user-defined>
    <meta:user-defined meta:name="OVERHEIDop.woonplaats">Huiss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766</meta:user-defined>
    <meta:user-defined meta:name="OVERHEIDop.GmbID/DC.identifier">gmb-2020-56766</meta:user-defined>
    <meta:user-defined meta:name="OVERHEIDop.versieInformatie"/>
  </office:meta>
</office:document-meta>
</file>