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overkapping aan de zijkant van de woning - Olyhorststraat 3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114</text:p>
            <text:p text:style-name="common-al">OLO-nummer: 4965783</text:p>
            <text:p text:style-name="common-al">Datum indiening: 18 februari 2020</text:p>
            <text:p text:style-name="common-al">Omschrijving: het plaatsen van een overkapping aan de zijkant van de woning</text:p>
            <text:p text:style-name="common-al">Adres: Olyhorststraat 34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114</meta:user-defined>
    <dc:language>nl</dc:language>
    <meta:user-defined meta:name="OVERHEID.EPSG28992/DC.spatial">196169.517 432852.069</meta:user-defined>
    <meta:user-defined meta:name="DC.title">Gemeente Lingewaard – aanvraag omgevingsvergunning - plaatsen van een overkapping aan de zijkant van de woning - Olyhorststraat 34, Gendt</meta:user-defined>
    <meta:user-defined meta:name="OVERHEID.PostcodeHuisnummer/OVERHEIDop.postcodeHuisnummer">6691HE 34</meta:user-defined>
    <meta:user-defined meta:name="OVERHEIDop.straatnaam">Olyhorststraat</meta:user-defined>
    <meta:user-defined meta:name="OVERHEIDop.woonplaats">Gend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63</meta:user-defined>
    <meta:user-defined meta:name="OVERHEIDop.GmbID/DC.identifier">gmb-2020-56763</meta:user-defined>
    <meta:user-defined meta:name="OVERHEIDop.versieInformatie"/>
  </office:meta>
</office:document-meta>
</file>