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tjesmarkt</text:span> op 2 en 3 april 2020 van 08:00 uur tot 17:00 uur bij het filiaal van de Lidl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6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komen aanvragen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62</meta:user-defined>
    <meta:user-defined meta:name="OVERHEIDop.GmbID/DC.identifier">gmb-2020-56762</meta:user-defined>
    <meta:user-defined meta:name="OVERHEIDop.versieInformatie"/>
  </office:meta>
</office:document-meta>
</file>