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inrichten van een kantoorfunctie met flexwerkplekken en vergaderfunctie - Langstraat 28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018</text:p>
            <text:p text:style-name="common-al">OLO-nummer: 4957493</text:p>
            <text:p text:style-name="common-al">Datum indiening: 18 februari 2020</text:p>
            <text:p text:style-name="common-al">Omschrijving: het inrichten van een kantoorfunctie met flexwerkplekken en vergaderfunctie</text:p>
            <text:p text:style-name="common-al">Adres: Langstraat 287 Gendt</text:p>
            <text:p text:style-name="common-al">Activiteiten: Strijdig gebruik gronden/bouwwerken met RO,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5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1018</meta:user-defined>
    <dc:language>nl</dc:language>
    <meta:user-defined meta:name="OVERHEID.EPSG28992/DC.spatial">193215.278 432398.455</meta:user-defined>
    <meta:user-defined meta:name="DC.title">Gemeente Lingewaard – aanvraag omgevingsvergunning - inrichten van een kantoorfunctie met flexwerkplekken en vergaderfunctie - Langstraat 287, Gendt</meta:user-defined>
    <meta:user-defined meta:name="OVERHEID.PostcodeHuisnummer/OVERHEIDop.postcodeHuisnummer">6691EE 287</meta:user-defined>
    <meta:user-defined meta:name="OVERHEIDop.straatnaam">Langstraat</meta:user-defined>
    <meta:user-defined meta:name="OVERHEIDop.woonplaats">Gend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59</meta:user-defined>
    <meta:user-defined meta:name="OVERHEIDop.GmbID/DC.identifier">gmb-2020-56759</meta:user-defined>
    <meta:user-defined meta:name="OVERHEIDop.versieInformatie"/>
  </office:meta>
</office:document-meta>
</file>