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TB Race 6 uur van ’t Zand</text:span> op 26 september 2020 van 10:00 uur tot 16:30 uur op ’t Zand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75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5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5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Ingekomen aanvragen vergunningen APV en bijzondere wett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6756</meta:user-defined>
    <meta:user-defined meta:name="OVERHEIDop.GmbID/DC.identifier">gmb-2020-56756</meta:user-defined>
    <meta:user-defined meta:name="OVERHEIDop.versieInformatie"/>
  </office:meta>
</office:document-meta>
</file>