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Gebiedsontzeggingen artikel 2:75a Algemene Plaatselijke Verordening </text:p>
      <text:section text:name="regeling_id1-3-2" text:style-name="regeling">
        <text:section text:name="aanhef_id1-3-2-1" text:style-name="aanhef">
          <text:section text:name="preambule_id1-3-2-1-1" text:style-name="preambule">
            <text:p text:style-name="al"/>
            <text:p text:style-name="al">De burgemeester van de gemeente Hendrik-Ido-Ambacht</text:p>
            <text:p text:style-name="al"/>
            <text:p text:style-name="al">Gelet op artikel 2:75a Algemene Plaatselijke Verordening </text:p>
            <text:p text:style-name="al"/>
            <text:p text:style-name="al">Overwegende dat: </text:p>
            <text:list text:style-name="id1-3-2-1-1-7">
              <text:list-item text:style-override="id1-3-2-1-1-7-1">
                <text:number>-</text:number>
                <text:p text:style-name="al"> er de afgelopen tijd een toename van (jeugd)overlast in de gemeente Hendrik-Ido-Ambacht is; </text:p>
              </text:list-item>
              <text:list-item text:style-override="id1-3-2-1-1-7-2">
                <text:number>-</text:number>
                <text:p text:style-name="al">het gedrag van genoemde personen zich als volgt laat kenschetsen: het luidruchtig aanwezig zijn, het afsteken van vuurwerk, het vertonen van intimiderend gedrag en baldadigheid, waaronder rommel maken, vernielingen plegen en het beledigen van ambtenaren in functie; </text:p>
              </text:list-item>
              <text:list-item text:style-override="id1-3-2-1-1-7-3">
                <text:number>-</text:number>
                <text:p text:style-name="al"> een gebiedsontzegging (wijkverbod) een maatregel is om de openbare orde in het aangewezen gebied te handhaven, de overlast terug te dringen en het voorkomen of beperken van aantasting van het woon- en leefklimaat; </text:p>
              </text:list-item>
              <text:list-item text:style-override="id1-3-2-1-1-7-4">
                <text:number>-</text:number>
                <text:p text:style-name="al"> op 5 februari 2019 het besluit Aanwijzing gebieden Volgerlanden Centrum en Baxpark conform artikel 2:75a in werking is getreden; </text:p>
              </text:list-item>
              <text:list-item text:style-override="id1-3-2-1-1-7-5">
                <text:number>-</text:number>
                <text:p text:style-name="al"> de Beleidsregels Gebiedsontzeggingen artikel 2:75a Algemene Plaatselijke Verordening gebaseerd is op artikel 2:75a van de Algemene Plaatselijke Verordening; </text:p>
              </text:list-item>
              <text:list-item text:style-override="id1-3-2-1-1-7-6">
                <text:number>-</text:number>
                <text:p text:style-name="al"> de burgemeester op grond van artikel 2:75a bevoegd is om een gebiedsontzegging op te leggen, uit een door het college aangewezen gebied. </text:p>
              </text:list-item>
            </text:list>
            <text:p text:style-name="al"/>
            <text:p text:style-name="al">Besluit vast te stellen de navolgende Verordening Beleidsregels Gebiedsontzeggingen artikel 2:75a Algemene Plaatselijke Verord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gebiedsontzegging </text:p>
            <text:list text:style-name="id1-3-2-2-1-2">
              <text:list-item text:style-override="id1-3-2-2-1-2-1">
                <text:number>1.</text:number>
                <text:p text:style-name="al">De burgemeester kan bij onderstaande strafbare feiten en openbare orde verstorende handelingen een gebiedsontzegging op grond van artikel 2:75a van de Algemene Plaatselijke Verordening opleggen. </text:p>
                <text:list text:style-name="id1-3-2-2-1-2-1-3">
                  <text:list-item text:style-override="id1-3-2-2-1-2-1-3-1">
                    <text:number>a.</text:number>
                    <text:p text:style-name="al">Samenscholing en ongeregeldheden (artikel 2:1 APV)</text:p>
                  </text:list-item>
                  <text:list-item text:style-override="id1-3-2-2-1-2-1-3-2">
                    <text:number>b.</text:number>
                    <text:p text:style-name="al">Straatartiest en dergelijke (artikel 2:9 APV)</text:p>
                  </text:list-item>
                  <text:list-item text:style-override="id1-3-2-2-1-2-1-3-3">
                    <text:number>c.</text:number>
                    <text:p text:style-name="al">Ordeverstoring (artikel 2:26 APV)</text:p>
                  </text:list-item>
                  <text:list-item text:style-override="id1-3-2-2-1-2-1-3-4">
                    <text:number>d.</text:number>
                    <text:p text:style-name="al">Vervoer inbrekerswerktuig (artikel 2:44 APV)</text:p>
                  </text:list-item>
                  <text:list-item text:style-override="id1-3-2-2-1-2-1-3-5">
                    <text:number>e.</text:number>
                    <text:p text:style-name="al">Vervoer geprepareerde voertuigen (artikel 2:44a APV)</text:p>
                  </text:list-item>
                  <text:list-item text:style-override="id1-3-2-2-1-2-1-3-6">
                    <text:number>f.</text:number>
                    <text:p text:style-name="al">Hinderlijk gedrag op openbare plaatsen (artikel 2:47 APV)</text:p>
                  </text:list-item>
                  <text:list-item text:style-override="id1-3-2-2-1-2-1-3-7">
                    <text:number>g.</text:number>
                    <text:p text:style-name="al">Drankgebruik (artikel 2:48 APV)</text:p>
                  </text:list-item>
                  <text:list-item text:style-override="id1-3-2-2-1-2-1-3-8">
                    <text:number>h.</text:number>
                    <text:p text:style-name="al">Hinderlijk gedrag bij of in gebouwen (artikel 2:49 APV)</text:p>
                  </text:list-item>
                  <text:list-item text:style-override="id1-3-2-2-1-2-1-3-9">
                    <text:number>i.</text:number>
                    <text:p text:style-name="al">Hinderlijk gedrag in voor het publiek toegankelijke gebouwen (artikel 2:50 APV)</text:p>
                  </text:list-item>
                  <text:list-item text:style-override="id1-3-2-2-1-2-1-3-10">
                    <text:number>j.</text:number>
                    <text:p text:style-name="al">Bedelarij (artikel 2:65 APV)</text:p>
                  </text:list-item>
                  <text:list-item text:style-override="id1-3-2-2-1-2-1-3-11">
                    <text:number>k.</text:number>
                    <text:p text:style-name="al">Drugshandel op straat (artikel 2:74 APV)</text:p>
                  </text:list-item>
                  <text:list-item text:style-override="id1-3-2-2-1-2-1-3-12">
                    <text:number>l.</text:number>
                    <text:p text:style-name="al">Straatprostitutie (artikel 3:19 APV)</text:p>
                  </text:list-item>
                  <text:list-item text:style-override="id1-3-2-2-1-2-1-3-13">
                    <text:number>m.</text:number>
                    <text:p text:style-name="al">Gebiedsontzeggingen (artikel 2:75a APV)</text:p>
                  </text:list-item>
                  <text:list-item text:style-override="id1-3-2-2-1-2-1-3-14">
                    <text:number>n.</text:number>
                    <text:p text:style-name="al">Baldadigheid (artikel 424 Wetboek van Strafrecht)</text:p>
                  </text:list-item>
                  <text:list-item text:style-override="id1-3-2-2-1-2-1-3-15">
                    <text:number>o.</text:number>
                    <text:p text:style-name="al">Lokaalvredebreuk (artikel 139 Wetboek van Strafrecht)</text:p>
                  </text:list-item>
                  <text:list-item text:style-override="id1-3-2-2-1-2-1-3-16">
                    <text:number>p.</text:number>
                    <text:p text:style-name="al">Openlijke geweldpleging (artikel 141 Wetboek van Strafrecht)</text:p>
                  </text:list-item>
                  <text:list-item text:style-override="id1-3-2-2-1-2-1-3-17">
                    <text:number>q.</text:number>
                    <text:p text:style-name="al">Vernieling van gebouwen (artikel 170 Wetboek van Strafrecht)</text:p>
                  </text:list-item>
                  <text:list-item text:style-override="id1-3-2-2-1-2-1-3-18">
                    <text:number>r.</text:number>
                    <text:p text:style-name="al">Bedreiging met geweldpleging (artikel 285 Wetboek van Strafrecht)</text:p>
                  </text:list-item>
                  <text:list-item text:style-override="id1-3-2-2-1-2-1-3-19">
                    <text:number>s.</text:number>
                    <text:p text:style-name="al">Mishandeling (artikel 300 en 301 Wetboek van Strafrecht)</text:p>
                  </text:list-item>
                  <text:list-item text:style-override="id1-3-2-2-1-2-1-3-20">
                    <text:number>t.</text:number>
                    <text:p text:style-name="al">Vernieling (artikel 350 Wetboek van Strafrecht)</text:p>
                  </text:list-item>
                </text:list>
              </text:list-item>
              <text:list-item text:style-override="id1-3-2-2-1-2-2">
                <text:number>2.</text:number>
                <text:p text:style-name="al">
                <text:span text:style-name="nadrukcur">De burgemeester kan in het belang van de openbare orde en veiligheid ook voor andere strafbare feiten en openbare orde verstorende handelingen een gebiedsontzegging </text:span>
                <text:span text:style-name="nadrukcur">op grond van artikel 2:75a van de Algemene Plaatselijke Verordening opleggen. </text:span>
              </text:p>
              </text:list-item>
            </text:list>
          </text:section>
          <text:section text:name="artikel_id1-3-2-2-2" text:style-name="artikel">
            <text:p text:style-name="artikel_kop_titel"><text:span text:style-name="artikel_kop_label">Artikel</text:span> <text:span text:style-name="artikel_kop_nr">2</text:span> Dossiervorming en verslaglegging </text:p>
            <text:p text:style-name="al">Voor het opleggen van een gebiedsontzegging levert de politie binnen vier weken na het gepleegde strafbare feit en/of openbare orde verstorende handelingen een bestuurlijke rapportage aan bij het team Openbare Orde en Veiligheid van de gemeente Hendrik-Ido-Ambacht. Deze rapportage bevat in ieder geval: </text:p>
            <text:list text:style-name="id1-3-2-2-2-3">
              <text:list-item text:style-override="id1-3-2-2-2-3-1">
                <text:number>a.</text:number>
                <text:p text:style-name="al">Een gemotiveerd verzoek tot opleggen van een gebiedsontzegging. </text:p>
              </text:list-item>
              <text:list-item text:style-override="id1-3-2-2-2-3-2">
                <text:number>b.</text:number>
                <text:p text:style-name="al">Het gebied waarvoor de gebiedsontzegging moet worden opgelegd. </text:p>
              </text:list-item>
              <text:list-item text:style-override="id1-3-2-2-2-3-3">
                <text:number>c.</text:number>
                <text:p text:style-name="al">De waarschuwing en het onderliggende proces-verbaal van het strafbare feit. </text:p>
              </text:list-item>
              <text:list-item text:style-override="id1-3-2-2-2-3-4">
                <text:number>d.</text:number>
                <text:p text:style-name="al">Het verslag van het uitreiken van de waarschuwing. </text:p>
              </text:list-item>
              <text:list-item text:style-override="id1-3-2-2-2-3-5">
                <text:number>e.</text:number>
                <text:p text:style-name="al">Eventuele eerdere opgelegde gebiedsontzeggingen inclusief proces-verbaal en zienswijzen. </text:p>
              </text:list-item>
            </text:list>
            <text:p text:style-name="al"/>
          </text:section>
          <text:section text:name="artikel_id1-3-2-2-3" text:style-name="artikel">
            <text:p text:style-name="artikel_kop_titel"><text:span text:style-name="artikel_kop_label">Artikel</text:span> <text:span text:style-name="artikel_kop_nr">3</text:span> Procedure gebiedsontzegging </text:p>
            <text:list text:style-name="id1-3-2-2-3-2">
              <text:list-item text:style-override="id1-3-2-2-3-2-1">
                <text:number>1.</text:number>
                <text:p text:style-name="al">Voordat een gebiedsontzegging wordt opgelegd ontvangt de betrokkene eenmalig een formele en schriftelijke waarschuwing. </text:p>
              </text:list-item>
              <text:list-item text:style-override="id1-3-2-2-3-2-2">
                <text:number>2.</text:number>
                <text:p text:style-name="al">De betrokkene wordt mondeling of schriftelijk in kennis gesteld van een voornemen tot oplegging van een gebiedsontzegging. </text:p>
              </text:list-item>
              <text:list-item text:style-override="id1-3-2-2-3-2-3">
                <text:number>3.</text:number>
                <text:p text:style-name="al">De betrokkene krijgt de gelegenheid om zijn zienswijze op het voornemen in te dienen. </text:p>
              </text:list-item>
              <text:list-item text:style-override="id1-3-2-2-3-2-4">
                <text:number>4.</text:number>
                <text:p text:style-name="al">Als het voornemen tot het opleggen van een gebiedsontzegging betrekking heeft op een minderjarige, worden tenminste de ouders of voogd(en) van de minderjarige uitgenodigd om hun zienswijze kenbaar te maken. </text:p>
              </text:list-item>
              <text:list-item text:style-override="id1-3-2-2-3-2-5">
                <text:number>5.</text:number>
                <text:p text:style-name="al">Aan de leden één tot en met drie kan conform artikel 4:11 van de Algemene wet bestuursrecht worden afgeweken, indien: </text:p>
                <text:list text:style-name="id1-3-2-2-3-2-5-3">
                  <text:list-item text:style-override="id1-3-2-2-3-2-5-3-1">
                    <text:number>a.</text:number>
                    <text:p text:style-name="al">De vereiste spoed zich daartegen verzet. </text:p>
                  </text:list-item>
                  <text:list-item text:style-override="id1-3-2-2-3-2-5-3-2">
                    <text:number>b.</text:number>
                    <text:p text:style-name="al">De belanghebbende reeds eerder in de gelegenheid is gesteld zijn zienswijze naar voren te brengen en zich sindsdien geen nieuwe feiten of omstandigheden hebben voorgedaan. </text:p>
                  </text:list-item>
                  <text:list-item text:style-override="id1-3-2-2-3-2-5-3-3">
                    <text:number>c.</text:number>
                    <text:p text:style-name="al">Het met de beschikking beoogde doel slechts kan worden bereikt indien de belanghebbende daarvan niet reeds tevoren in kennis is gesteld. </text:p>
                  </text:list-item>
                </text:list>
              </text:list-item>
              <text:list-item text:style-override="id1-3-2-2-3-2-6">
                <text:number>6.</text:number>
                <text:p text:style-name="al">Een besluit tot oplegging van een gebiedsontzegging wordt in persoon aan de betrokkene uitgereikt of toegezonden. </text:p>
              </text:list-item>
              <text:list-item text:style-override="id1-3-2-2-3-2-7">
                <text:number>7.</text:number>
                <text:p text:style-name="al">In het besluit staan: </text:p>
                <text:list text:style-name="id1-3-2-2-3-2-7-3">
                  <text:list-item text:style-override="id1-3-2-2-3-2-7-3-1">
                    <text:number>a.</text:number>
                    <text:p text:style-name="al">De gedraging(en) waarop de gebiedsontzegging is gebaseerd. </text:p>
                  </text:list-item>
                  <text:list-item text:style-override="id1-3-2-2-3-2-7-3-2">
                    <text:number>b.</text:number>
                    <text:p text:style-name="al">Het tijdvak waarin de gebiedsontzegging van kracht is. </text:p>
                  </text:list-item>
                  <text:list-item text:style-override="id1-3-2-2-3-2-7-3-3">
                    <text:number>c.</text:number>
                    <text:p text:style-name="al">Het gebied waarin de gebiedsontzegging van kracht is. </text:p>
                  </text:list-item>
                </text:list>
              </text:list-item>
              <text:list-item text:style-override="id1-3-2-2-3-2-8">
                <text:number>8.</text:number>
                <text:p text:style-name="al">Bij het besluit wordt een kaart uitgedeeld van het gebied waarin de gebiedsontzegging van kracht is. </text:p>
              </text:list-item>
              <text:list-item text:style-override="id1-3-2-2-3-2-9">
                <text:number>9.</text:number>
                <text:p text:style-name="al">Indien de betrokkene kan aantonen dat hij of zij een zwaarwegend belang heeft om zich op een bepaalde plaats in het gebied op te houden, wordt er in het besluit een looproute opgenomen. Het is de betrokkene in dat geval slechts toegestaan om de desbetreffende locatie via de aangegeven looproute te bereiken. </text:p>
              </text:list-item>
            </text:list>
            <text:p text:style-name="al"/>
          </text:section>
          <text:section text:name="artikel_id1-3-2-2-4" text:style-name="artikel">
            <text:p text:style-name="artikel_kop_titel"><text:span text:style-name="artikel_kop_label">Artikel</text:span> <text:span text:style-name="artikel_kop_nr">4 Het gebied</text:span> </text:p>
            <text:p text:style-name="al">Een gebiedsontzegging wordt opgelegd voor het gebied waarbinnen de gedraging als bedoeld in artikel 2:75a heeft plaatsgevonden en wordt in beginsel begrenst door de gebieden die door het college aangewezen zijn. Indien de vrees bestaat dat de gedragingen zich zullen voordoen in meerdere gebieden, kan de gebiedsontzegging ook opgelegd worden voor meerdere gebieden. </text:p>
            <text:p text:style-name="al"/>
          </text:section>
          <text:section text:name="artikel_id1-3-2-2-5" text:style-name="artikel">
            <text:p text:style-name="artikel_kop_titel"><text:span text:style-name="artikel_kop_label">Artikel</text:span> <text:span text:style-name="artikel_kop_nr">5 Duur van de gebiedsontzegging</text:span> </text:p>
            <text:p text:style-name="al">Een gebiedsontzegging als bedoeld in artikel 2:75a geldt gedurende het in het besluit van de burgemeester genoemde tijdvak. Het tijdvak behelst maximaal acht weken. Het tijdvak van de gebiedsontzegging dient zorgvuldig te worden afgewogen. Het beginsel van proportionaliteit is hierbij leidend. Het tijdvak van de gebiedsontzegging dient goed onderbouwd te worden.</text:p>
            <text:p text:style-name="al"/>
          </text:section>
          <text:section text:name="artikel_id1-3-2-2-6" text:style-name="artikel">
            <text:p text:style-name="artikel_kop_titel"><text:span text:style-name="artikel_kop_label">Artikel</text:span> <text:span text:style-name="artikel_kop_nr"> 6 De bschikking</text:span> </text:p>
            <text:p text:style-name="al">De beschikking tot oplegging van een gebiedsontzegging bestaat per definitie uit: </text:p>
            <text:list text:style-name="id1-3-2-2-6-3">
              <text:list-item text:style-override="id1-3-2-2-6-3-1">
                <text:number>a.</text:number>
                <text:p text:style-name="al">De bevoegdheid om een gebiedsontzegging op te leggen. </text:p>
              </text:list-item>
              <text:list-item text:style-override="id1-3-2-2-6-3-2">
                <text:number>b.</text:number>
                <text:p text:style-name="al">De plaats en het tijdstip waar de ordeverstoring of strafbare feiten hebben plaatsgevonden. </text:p>
              </text:list-item>
              <text:list-item text:style-override="id1-3-2-2-6-3-3">
                <text:number>c.</text:number>
                <text:p text:style-name="al">De gedragingen waarop de gebiedsontzegging is gebaseerd. </text:p>
              </text:list-item>
              <text:list-item text:style-override="id1-3-2-2-6-3-4">
                <text:number>d.</text:number>
                <text:p text:style-name="al">De ernst van de gedragingen. </text:p>
              </text:list-item>
              <text:list-item text:style-override="id1-3-2-2-6-3-5">
                <text:number>e.</text:number>
                <text:p text:style-name="al">De motivatie tot oplegging van de gebiedsontzegging. </text:p>
              </text:list-item>
              <text:list-item text:style-override="id1-3-2-2-6-3-6">
                <text:number>f.</text:number>
                <text:p text:style-name="al">De periode (eventueel de tijdsduur) en het gebied van de gebiedsontzegging. </text:p>
              </text:list-item>
              <text:list-item text:style-override="id1-3-2-2-6-3-7">
                <text:number>g.</text:number>
                <text:p text:style-name="al">De bezwaarschriftenclausule.</text:p>
              </text:list-item>
              <text:list-item text:style-override="id1-3-2-2-6-3-8">
                <text:number>h.</text:number>
                <text:p text:style-name="al">De clausule inzake de procedure voorlopige voorziening. </text:p>
              </text:list-item>
              <text:list-item text:style-override="id1-3-2-2-6-3-9">
                <text:number>i.</text:number>
                <text:p text:style-name="al">Een kaart van het gebied waar de gebiedsontzegging geldt. </text:p>
              </text:list-item>
            </text:list>
            <text:p text:style-name="al"/>
          </text:section>
          <text:section text:name="artikel_id1-3-2-2-7" text:style-name="artikel">
            <text:p text:style-name="artikel_kop_titel"><text:span text:style-name="artikel_kop_label">Artikel</text:span> <text:span text:style-name="artikel_kop_nr">7</text:span> Inwerkingtreding gebiedsontzegging </text:p>
            <text:list text:style-name="id1-3-2-2-7-2">
              <text:list-item text:style-override="id1-3-2-2-7-2-1">
                <text:number>1.</text:number>
                <text:p text:style-name="al">Een gebiedsontzegging treedt in werking op het moment dat het besluit aan de betrokkene is uitgereikt. </text:p>
              </text:list-item>
              <text:list-item text:style-override="id1-3-2-2-7-2-2">
                <text:number>2.</text:number>
                <text:p text:style-name="al">Als er gedurende de looptijd van een gebiedsontzegging een nieuwe gebiedsontzegging wordt opgelegd gaat de termijn van de nieuwe gebiedsontzegging in op het moment dat de eerdere gebiedsontzegging is geëindigd. </text:p>
              </text:list-item>
            </text:list>
            <text:p text:style-name="al"/>
          </text:section>
          <text:section text:name="artikel_id1-3-2-2-8" text:style-name="artikel">
            <text:p text:style-name="artikel_kop_titel"><text:span text:style-name="artikel_kop_label">Artikel</text:span> <text:span text:style-name="artikel_kop_nr">8</text:span> Overtreding gebiedsontzegging </text:p>
            <text:p text:style-name="al">Uitreiking van een gebiedsontzegging is een bestuurlijke maatregel. Als de betrokkene de gebiedsontzegging overtreedt, overtreedt de betrokkene artikel 184 van het Wetboek van Strafrecht. Bij een overtreding van een gebiedsontzegging wordt een proces-verbaal op grond van de artikelen 184 (Wetboek van Strafrecht) of 2:75a Algemene Plaatselijke Verordening opgemaakt. Conform artikel 6:1 van de Algemene Plaatselijke Verordening wordt er gestraft met een hechtenis van ten hoogste drie maanden of een geldboete van de tweede categorie. </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vaststelling. </text:p>
            <text:p text:style-name="al"/>
          </text:section>
          <text:section text:name="artikel_id1-3-2-2-10" text:style-name="artikel">
            <text:p text:style-name="artikel_kop_titel"><text:span text:style-name="artikel_kop_label">Artikel</text:span> <text:span text:style-name="artikel_kop_nr">10</text:span> Citeerregel </text:p>
            <text:p text:style-name="al">Deze beleidsregels worden aangehaald als Beleidsregels Gebiedsontzeggingen artikel 2:75a Algemene Plaatselijke Verordening. </text:p>
            <text:p text:style-name="al"/>
            <text:p text:style-name="al"/>
          </text:section>
        </text:section>
        <text:section text:name="regeling-sluiting_id1-3-2-3" text:style-name="regeling-sluiting">
          <text:section text:name="ondertekening_id1-3-2-3-1">
            <text:p><text:span text:style-name="functie">Aldus vastgesteld op 11 februari 2020 </text:span></text:p>
            <text:p><text:span text:style-name="functie"/></text:p>
            <text:p><text:span text:style-name="functie">De burgemeester van Hendrik-Ido-Ambacht, </text:span></text:p>
            <text:p><text:span text:style-name="functie"/></text:p>
            <text:p><text:span text:style-name="functie">J. Heijkoop </text:span></text:p>
          </text:section>
        </text:section>
        <text:section text:name="bijlage_id1-3-2-4" text:style-name="bijlage">
          <text:p text:style-name="bijlage_top"/>
          <text:p text:style-name="al"/>
          <text:p text:style-name="al"/>
        </text:section>
        <text:section text:name="bijlage_id1-3-2-5" text:style-name="bijlage">
          <text:p text:style-name="bijlage_top"/>
          <text:p text:style-name="hoofdstuk_kop"><text:span text:style-name="label">Bijlage</text:span> <text:span text:style-name="nr">1</text:span> Toelichting </text:p>
          <text:p text:style-name="al"/>
          <text:p text:style-name="al">
          <text:span text:style-name="nadrukvet">Algemeen </text:span>
        </text:p>
          <text:p text:style-name="al">Bij het opleggen van een gebiedsontzegging geldt het beginsel van proportionaliteit; de maatregelen moet in verhouding staan tot de mate van verstoring van de openbare orde. Dit geldt bijvoorbeeld in relatie tot de duur van de gebiedsontzegging en de grootte van het gebied. Tevens geldt er het subsidiariteitsbeginsel; de maatregel (gebiedsontzegging) moet worden afgewogen tegen andere mogelijke maatregelen. </text:p>
          <text:p text:style-name="al">Een gebiedsontzegging geldt als een ultimum remedium. Andere juridische mogelijkheden moeten eerst worden toegepast alvorens een gebiedsontzegging wordt opgelegd. Een gebiedsontzegging kan alleen worden opgelegd in het belang van de openbare orde in de toekomst en niet als straf voor de betrokkene. </text:p>
          <text:p text:style-name="al"/>
          <text:p text:style-name="al">
          <text:span text:style-name="nadrukvet">De beschikking </text:span>
        </text:p>
          <text:p text:style-name="al">Het opleggen van een gebiedsontzegging is een besluit in de zin van de Algemene wet bestuursrecht (hierna Awb). Conform de Awb dient de algemene procedure te worden gevolgd. Dit betekent dat het voornemen tot het opleggen van een gebiedsontzegging kenbaar moet worden gemaakt aan de betrokkene (artikel 3:41 Awb) en dient de betrokkene te worden gehoord (conform 4:8 Awb). De beschikking van een gebiedsontzegging moet zijn gericht aan een persoon. Het is niet mogelijk om de beschikking aan een groep personen op te leggen. Om aan te kunnen tonen dat er een zorgvuldig besluit is genomen moet er een aantal onderwerpen in de beschikking worden opgenomen (artikel 2). </text:p>
          <text:p text:style-name="al"/>
          <text:p text:style-name="al">
          <text:span text:style-name="nadrukvet">Werkwijze bij bezwaar </text:span>
        </text:p>
          <text:p text:style-name="al">Indien bezwaar wordt aangetekend tegen het besluit levert de behandelend ambtenaar een kopiedossier aan bij het team Juridische Zaken van de gemeente Hendrik-Ido-Ambacht. Het dossier bevat in ieder geval: </text:p>
          <text:list text:style-name="id1-3-2-5-12">
            <text:list-item text:style-override="id1-3-2-5-12-1">
              <text:number>a.</text:number>
              <text:p text:style-name="al">Een voorblad met de contactgegevens van de behandelend ambtenaar. </text:p>
            </text:list-item>
            <text:list-item text:style-override="id1-3-2-5-12-2">
              <text:number>b.</text:number>
              <text:p text:style-name="al">De waarschuwing, het besluit en het onderliggende proces-verbaal van het strafbare feit. In het proces-verbaal is tevens de zienswijze van de betrokkene vastgelegd. </text:p>
            </text:list-item>
            <text:list-item text:style-override="id1-3-2-5-12-3">
              <text:number>c.</text:number>
              <text:p text:style-name="al">De strafbare feiten en orde verstorende handelingen die geleid hebben tot de gebiedsontzegging(en). </text:p>
            </text:list-item>
            <text:list-item text:style-override="id1-3-2-5-12-4">
              <text:number>d.</text:number>
              <text:p text:style-name="al">De opgelegde gebiedsontzegging(en). </text:p>
            </text:list-item>
            <text:list-item text:style-override="id1-3-2-5-12-5">
              <text:number>e.</text:number>
              <text:p text:style-name="al">De processen verbale inzake het negeren van de gebiedsontzeggingen. </text:p>
            </text:list-item>
            <text:list-item text:style-override="id1-3-2-5-12-6">
              <text:number>f.</text:number>
              <text:p text:style-name="al">Het gebied waarvoor een gebiedsontzegging is opgeleg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74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Hendrik-Ido-Ambacht</meta:user-defined>
    <meta:user-defined meta:name="OVERHEID.Informatietype/DC.type">officiële publicatie</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TaxonomieBeleidsagenda/OVERHEID.category">Openbare orde en veiligheid | Organisatie en beleid</meta:user-defined>
    <meta:user-defined meta:name="DC.source">http://decentrale.regelgeving.overheid.nl/cvdr/XHTMLoutput/Historie/Hendrik-Ido-Ambacht/621146/CVDR621146_2.html</meta:user-defined>
    <meta:user-defined meta:name="OVERHEIDop.referentienummer">2423280</meta:user-defined>
    <meta:user-defined meta:name="DCTERMS.alternative">Beleidsregels Gebiedsontzeggingen artikel 2:75a Algemene Plaatselijke Verordening</meta:user-defined>
    <dc:language>nl</dc:language>
    <meta:user-defined meta:name="OVERHEID.Gemeente/DC.spatial">Hendrik-Ido-Ambacht</meta:user-defined>
    <meta:user-defined meta:name="DC.title">Beleidsregels Gebiedsontzeggingen artikel 2:75a Algemene Plaatselijke Verordening</meta:user-defined>
    <meta:user-defined meta:name="DCTERMS.W3CDTF/DCTERMS.available">2020-03-03</meta:user-defined>
    <meta:user-defined meta:name="DCTERMS.W3CDTF/OVERHEIDop.jaargang">2020</meta:user-defined>
    <meta:user-defined meta:name="OVERHEIDop.publicationIssue">56745</meta:user-defined>
    <meta:user-defined meta:name="OVERHEIDop.betreftRegeling">CVDR637822_1</meta:user-defined>
    <meta:user-defined meta:name="xs:date/OVERHEIDop.startdatum">2020-02-12</meta:user-defined>
    <meta:user-defined meta:name="OVERHEIDop.GmbID/DC.identifier">gmb-2020-56745</meta:user-defined>
    <meta:user-defined meta:name="OVERHEIDop.versieInformatie"/>
  </office:meta>
</office:document-meta>
</file>