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0, Boslust 11, 5131 BV</text:span>
          </text:p>
            <text:p text:style-name="common-al">activiteitenbesluit starten activiteiten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4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4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078 387966</meta:user-defined>
    <meta:user-defined meta:name="DC.title">Melding akkoord</meta:user-defined>
    <meta:user-defined meta:name="OVERHEID.PostcodeHuisnummer/OVERHEIDop.postcodeHuisnummer">5131BV 11</meta:user-defined>
    <meta:user-defined meta:name="OVERHEIDop.straatnaam">Boslust</meta:user-defined>
    <meta:user-defined meta:name="OVERHEIDop.woonplaats">Alph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56740</meta:user-defined>
    <meta:user-defined meta:name="OVERHEIDop.GmbID/DC.identifier">gmb-2020-56740</meta:user-defined>
    <meta:user-defined meta:name="OVERHEIDop.versieInformatie"/>
  </office:meta>
</office:document-meta>
</file>