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ur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Steurweg 128, 3192AH, het realiseren van een dakopbouw (aanvraagdatum 25-02-2020, dossiernummer OMV.20.02.0052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738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738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3829.1 430177.68</meta:user-defined>
    <meta:user-defined meta:name="DC.title">Aangevraagde omgevingsvergunning Steurweg 128</meta:user-defined>
    <meta:user-defined meta:name="OVERHEID.PostcodeHuisnummer/OVERHEIDop.postcodeHuisnummer">3192AH 128</meta:user-defined>
    <meta:user-defined meta:name="OVERHEIDop.straatnaam">Steurweg</meta:user-defined>
    <meta:user-defined meta:name="OVERHEIDop.woonplaats">Hoogvliet Rotterda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738</meta:user-defined>
    <meta:user-defined meta:name="OVERHEIDop.GmbID/DC.identifier">gmb-2020-56738</meta:user-defined>
    <meta:user-defined meta:name="OVERHEIDop.versieInformatie"/>
  </office:meta>
</office:document-meta>
</file>