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20, Looiersweg 3, 5131 BE</text:span>
          </text:p>
            <text:p text:style-name="common-al">activiteitenbesluit starten bedrijf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73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3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3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04 387681</meta:user-defined>
    <meta:user-defined meta:name="DC.title">Melding akkoord</meta:user-defined>
    <meta:user-defined meta:name="OVERHEID.PostcodeHuisnummer/OVERHEIDop.postcodeHuisnummer">5131BE 3</meta:user-defined>
    <meta:user-defined meta:name="OVERHEIDop.straatnaam">Looiersweg</meta:user-defined>
    <meta:user-defined meta:name="OVERHEIDop.woonplaats">Alph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6735</meta:user-defined>
    <meta:user-defined meta:name="OVERHEIDop.GmbID/DC.identifier">gmb-2020-56735</meta:user-defined>
    <meta:user-defined meta:name="OVERHEIDop.versieInformatie"/>
  </office:meta>
</office:document-meta>
</file>