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Laan 1940-1945 300, 9743 AZ Groningen – milieutechnisch loskoppelen tankgedeelte inrichting (ontvangstdatum 23-01-2019, dossiernummer 2019702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5 maart 2020</text:span> 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15 april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maart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2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922.487 581882.624</meta:user-defined>
    <meta:user-defined meta:name="DC.title">Ontwerpbesluit omgevingsvergunning: Laan 1940-1945 300, 9743 AZ Groningen – milieutechnisch loskoppelen tankgedeelte inrichting (ontvangstdatum 23-01-2019, dossiernummer 201970222)</meta:user-defined>
    <meta:user-defined meta:name="OVERHEID.PostcodeHuisnummer/OVERHEIDop.postcodeHuisnummer">9743AZ 300</meta:user-defined>
    <meta:user-defined meta:name="OVERHEIDop.straatnaam">Laan 1940-1945</meta:user-defined>
    <meta:user-defined meta:name="OVERHEIDop.woonplaats">Groning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729</meta:user-defined>
    <meta:user-defined meta:name="OVERHEIDop.GmbID/DC.identifier">gmb-2020-56729</meta:user-defined>
    <meta:user-defined meta:name="OVERHEIDop.versieInformatie"/>
  </office:meta>
</office:document-meta>
</file>