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groten van de berging - Westhov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februari 2020, zaaknummer Z19-068572 </text:span>
          </text:p>
            <text:p text:style-name="common-al">Het vergroten van de (nieuwbouw)berging in de achter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5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2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3.898 476984.027</meta:user-defined>
    <meta:user-defined meta:name="DC.title">Gemeente Amstelveen – buiten behandeling stelling aanvraag omgevingsvergunning voor het vergroten van de berging - Westhove 76</meta:user-defined>
    <meta:user-defined meta:name="OVERHEID.PostcodeHuisnummer/OVERHEIDop.postcodeHuisnummer">1187DB 76</meta:user-defined>
    <meta:user-defined meta:name="OVERHEIDop.straatnaam">Westhove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27</meta:user-defined>
    <meta:user-defined meta:name="OVERHEIDop.GmbID/DC.identifier">gmb-2020-56727</meta:user-defined>
    <meta:user-defined meta:name="OVERHEIDop.versieInformatie"/>
  </office:meta>
</office:document-meta>
</file>