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Wielerronde Nes a/d Amstel op 12 juni 2020 - Amsteldijk Zuid, Hollandsche 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2020, zaaknummer Z20-009869</text:span>
          </text:p>
            <text:p text:style-name="common-al">Wielerronde Nes a/d Amstel op 12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2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9869</meta:user-defined>
    <dc:language>nl</dc:language>
    <meta:user-defined meta:name="OVERHEID.EPSG28992/DC.spatial">117849.834 478136.419</meta:user-defined>
    <meta:user-defined meta:name="OVERHEID.EPSG28992/DC.spatial">118245.519 476631.006</meta:user-defined>
    <meta:user-defined meta:name="DC.title">Gemeente Amstelveen - melding akkoord voor Wielerronde Nes a/d Amstel op 12 juni 2020 - Amsteldijk Zuid, Hollandsche dijk, Bovenkerkerweg, N521 (fietspad) en Nesserlaan</meta:user-defined>
    <meta:user-defined meta:name="OVERHEID.PostcodeHuisnummer/OVERHEIDop.postcodeHuisnummer">1185XA 37</meta:user-defined>
    <meta:user-defined meta:name="OVERHEID.PostcodeHuisnummer/OVERHEIDop.postcodeHuisnummer">1188GG 45</meta:user-defined>
    <meta:user-defined meta:name="OVERHEIDop.straatnaam">Bovenkerkerweg</meta:user-defined>
    <meta:user-defined meta:name="OVERHEIDop.straatnaam">De Zon</meta:user-defined>
    <meta:user-defined meta:name="OVERHEIDop.woonplaats">Amstelvee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23</meta:user-defined>
    <meta:user-defined meta:name="OVERHEIDop.GmbID/DC.identifier">gmb-2020-56723</meta:user-defined>
    <meta:user-defined meta:name="OVERHEIDop.versieInformatie"/>
  </office:meta>
</office:document-meta>
</file>