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stigen van een  horecagelegenheid met B&amp;B - Nieuwe Me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0 januari 2020, zaaknummer Z20-004298 </text:span>
          </text:p>
            <text:p text:style-name="common-al">Het vestigen van een kleinschalige horecagelegenheid met B&amp;B in de oude radartoren in het Amsterdamse Bos.</text:p>
            <text:p text:style-name="tussenkopcur">
            <text:span text:style-name="nadrukvet">Rectificatie</text:span>
          </text:p>
            <text:p text:style-name="common-al">Tijdens de behandeling van de aanvraag is gebleken dat de omschrijving van het project zoals gepubliceerd op 22 januari jl. niet juist/volledig was.  Zie voor eerdere bekendmaking Gemeenteblad 2019 nr. <text:a xlink:href="https://zoek.officielebekendmakingen.nl/gmb-2020-17494.html" xlink:type="simple">1749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0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35.929 479748.651</meta:user-defined>
    <meta:user-defined meta:name="DC.title">Gemeente Amstelveen – rectificatie aanvraag omgevingsvergunning voor het vestigen van een  horecagelegenheid met B&amp;B - Nieuwe Meerlaan</meta:user-defined>
    <meta:user-defined meta:name="OVERHEID.PostcodeHuisnummer/OVERHEIDop.postcodeHuisnummer">1187NW 1</meta:user-defined>
    <meta:user-defined meta:name="OVERHEIDop.straatnaam">Nieuwe Meerlaan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08</meta:user-defined>
    <meta:user-defined meta:name="OVERHEIDop.GmbID/DC.identifier">gmb-2020-56708</meta:user-defined>
    <meta:user-defined meta:name="OVERHEIDop.versieInformatie"/>
  </office:meta>
</office:document-meta>
</file>