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siaweg ter hoogte van Zevenhuis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frisiaweg ter hoogte van Zevenhuis, bouwen Led scherm</text:p>
            <text:p text:style-name="common-al">Verzonden 27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0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30.475 521675.9</meta:user-defined>
    <meta:user-defined meta:name="DC.title">Westfrisiaweg ter hoogte van Zevenhuis  VERLENGEN BESLISTERMIJN OMGEVINGSVERGUNNING</meta:user-defined>
    <meta:user-defined meta:name="OVERHEIDop.straatnaam">Adam Smithweg</meta:user-defined>
    <meta:user-defined meta:name="OVERHEIDop.woonplaats">Zwaa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04</meta:user-defined>
    <meta:user-defined meta:name="OVERHEIDop.GmbID/DC.identifier">gmb-2020-56704</meta:user-defined>
    <meta:user-defined meta:name="OVERHEIDop.versieInformatie"/>
  </office:meta>
</office:document-meta>
</file>