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tterbloem 31 in Castricum, het plaatsen van een dakkapel (achterzijde), verzenddatum 25 februari 2020 (WABO200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Gemeente Castricum, verleende Omgevingsvergunning (regulier), Dotterbloem 31 in Castricum, het plaatsen van een dakkapel (achterzijde), verzenddatum 25 februari 2020 (WABO2000321)</meta:user-defined>
    <meta:user-defined meta:name="OVERHEID.PostcodeHuisnummer/OVERHEIDop.postcodeHuisnummer">1902GC 31</meta:user-defined>
    <meta:user-defined meta:name="OVERHEIDop.straatnaam">Dotterbloem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90</meta:user-defined>
    <meta:user-defined meta:name="OVERHEIDop.GmbID/DC.identifier">gmb-2020-56690</meta:user-defined>
    <meta:user-defined meta:name="OVERHEIDop.versieInformatie"/>
  </office:meta>
</office:document-meta>
</file>