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Zeeweg 70 in Castricum het vervangen van het dak (WABO200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37.8 507922.78</meta:user-defined>
    <meta:user-defined meta:name="DC.title">Gemeente Castricum verlenging Omgevingsvergunning Zeeweg 70 in Castricum het vervangen van het dak (WABO2000004)</meta:user-defined>
    <meta:user-defined meta:name="OVERHEID.PostcodeHuisnummer/OVERHEIDop.postcodeHuisnummer">1901NZ 70</meta:user-defined>
    <meta:user-defined meta:name="OVERHEIDop.straatnaam">Zeeweg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87</meta:user-defined>
    <meta:user-defined meta:name="OVERHEIDop.GmbID/DC.identifier">gmb-2020-56687</meta:user-defined>
    <meta:user-defined meta:name="OVERHEIDop.versieInformatie"/>
  </office:meta>
</office:document-meta>
</file>