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ijziging Verordening afvalstoffenheffing Heemstede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Heemstede;</text:p>
            <text:p text:style-name="al">gelezen het voorstel van college van burgemeester en wethouders van de gemeente Heemstede;</text:p>
            <text:p text:style-name="al">gelet op artikel 149 van de Gemeentewet;</text:p>
            <text:p text:style-name="al">besluit vast te stellen de volgende wijzigingen van de Verordening afvalstoffenheffing Heemstede 2020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I</text:p>
            <text:p text:style-name="al">De tarieventabel behorende bij de Verordening afvalstoffenheffing Heemstede 2020 wordt als volgt</text:p>
            <text:p text:style-name="al">gewijzigd:</text:p>
            <text:p text:style-name="al">Het tarief in de tarieventabel onder 1.1 van ‘€ 322,18’ wordt vervangen door ‘€ 257,74’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II</text:p>
            <text:p text:style-name="al">Dit besluit treedt met terugwerkende kracht in werking op 1 januari 2020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III</text:p>
            <text:p text:style-name="al">Dit besluit wordt aangehaald als: Besluit wijziging Verordening afvalstoffenheffing Heemstede 202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raad op 27 februar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6683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8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8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/OVERHEID.category">Financiën | Organisatie en beleid</meta:user-defined>
    <meta:user-defined meta:name="DC.source">artikel 15.33 van de Wet milieubeheer]|[1.0:c:BWBR0003245&amp;artikel=15.33&amp;g=2019-11-14</meta:user-defined>
    <meta:user-defined meta:name="OVERHEIDop.referentienummer">718834</meta:user-defined>
    <meta:user-defined meta:name="DCTERMS.alternative">Verordening afvalstoffenheffing Heemstede 2020</meta:user-defined>
    <dc:language>nl</dc:language>
    <meta:user-defined meta:name="OVERHEID.Gemeente/DC.spatial">Heemstede</meta:user-defined>
    <meta:user-defined meta:name="DC.title">Verordening afvalstoffenheffing Heemstede 2020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683</meta:user-defined>
    <meta:user-defined meta:name="OVERHEIDop.betreftRegeling">CVDR634960_2</meta:user-defined>
    <meta:user-defined meta:name="xs:date/OVERHEIDop.startdatum">2020-03-04</meta:user-defined>
    <meta:user-defined meta:name="OVERHEIDop.GmbID/DC.identifier">gmb-2020-56683</meta:user-defined>
    <meta:user-defined meta:name="OVERHEIDop.versieInformatie"/>
  </office:meta>
</office:document-meta>
</file>