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phen aan den Rijn - aanvraag omgevingsvergunning: het verhogen van twee bestaande tuinmuren, Kavelpad 2 te Alphen aan den Rijn, V2020/13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Kavelpad 2 te Alphen aan den Rijn</text:p>
            <text:p text:style-name="common-al">2408 RM</text:p>
            <text:p text:style-name="common-al">V2020/131</text:p>
            <text:p text:style-name="common-al">het verhogen van twee bestaande tuinmuren </text:p>
            <text:p text:style-name="last-al">Datum indiening: 19 februari 2020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 aan den Rijn</text:p>
            </table:table-cell>
            <table:table-cell office:value-type="string" table:style-name="header.C">
              <text:p text:style-name="headerright"><text:span text:style-name="nr">Nr. 56680</text:span><text:line-break/><text:date style:data-style-name="dag" text:fixed="true" text:date-value="2020-03-04"/><text:line-break/><text:date style:data-style-name="jaar" text:fixed="true" text:date-value="2020-03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56680</text:span><text:date style:data-style-name="nicedate" text:fixed="true" text:date-value="2020-03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56680</text:span><text:date style:data-style-name="nicedate" text:fixed="true" text:date-value="2020-03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4/xml/MC-DRP-BeschikkingAanvraag-Web-ZM.xml</meta:user-defined>
    <meta:user-defined meta:name="OVERHEID.Gemeente/DC.creator">Alphen aan den Rij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lphen aan den Rijn</meta:user-defined>
    <meta:user-defined meta:name="OVERHEID.Gemeente/OVERHEID.authority">Alphen aan den Rijn</meta:user-defined>
    <meta:user-defined meta:name="OVERHEID.TaxonomieBeleidsagenda/OVERHEID.category">Ruimte en infrastructuur | Organisatie en beleid</meta:user-defined>
    <dc:language>nl</dc:language>
    <meta:user-defined meta:name="OVERHEID.EPSG28992/DC.spatial">105109.243 458943.927</meta:user-defined>
    <meta:user-defined meta:name="DC.title">Gemeente Alphen aan den Rijn - aanvraag omgevingsvergunning: het verhogen van twee bestaande tuinmuren, Kavelpad 2 te Alphen aan den Rijn, V2020/131</meta:user-defined>
    <meta:user-defined meta:name="OVERHEID.PostcodeHuisnummer/OVERHEIDop.postcodeHuisnummer">2408RM 2</meta:user-defined>
    <meta:user-defined meta:name="OVERHEIDop.straatnaam">Kavelpad</meta:user-defined>
    <meta:user-defined meta:name="OVERHEIDop.woonplaats">Alphen aan den Rijn</meta:user-defined>
    <meta:user-defined meta:name="DCTERMS.W3CDTF/DCTERMS.available">2020-03-04</meta:user-defined>
    <meta:user-defined meta:name="DCTERMS.W3CDTF/OVERHEIDop.jaargang">2020</meta:user-defined>
    <meta:user-defined meta:name="OVERHEIDop.publicationIssue">56680</meta:user-defined>
    <meta:user-defined meta:name="OVERHEIDop.GmbID/DC.identifier">gmb-2020-56680</meta:user-defined>
    <meta:user-defined meta:name="OVERHEIDop.versieInformatie"/>
  </office:meta>
</office:document-meta>
</file>