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kinderdagverblijf, Ridderbuurt 3 te Alphen aan den Rijn, V2020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te Alphen aan den Rijn</text:p>
            <text:p text:style-name="common-al">2402 NG</text:p>
            <text:p text:style-name="common-al">V2020/133</text:p>
            <text:p text:style-name="common-al">het brandveilig in gebruik nemen van het kinderdagverblijf</text:p>
            <text:p text:style-name="last-al">Datum indiening: 2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1.918 463352.211</meta:user-defined>
    <meta:user-defined meta:name="DC.title">Gemeente Alphen aan den Rijn - aanvraag omgevingsvergunning: het brandveilig in gebruik nemen van het kinderdagverblijf, Ridderbuurt 3 te Alphen aan den Rijn, V2020/133</meta:user-defined>
    <meta:user-defined meta:name="OVERHEID.PostcodeHuisnummer/OVERHEIDop.postcodeHuisnummer">2402NG 3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8</meta:user-defined>
    <meta:user-defined meta:name="OVERHEIDop.GmbID/DC.identifier">gmb-2020-56678</meta:user-defined>
    <meta:user-defined meta:name="OVERHEIDop.versieInformatie"/>
  </office:meta>
</office:document-meta>
</file>