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twee garages, Steekterweg 40 te Alphen aan den Rijn, V2020/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40 te Alphen aan den Rijn</text:p>
            <text:p text:style-name="common-al">2407 BG</text:p>
            <text:p text:style-name="common-al">V2020/134</text:p>
            <text:p text:style-name="common-al">het vergroten van twee garages </text:p>
            <text:p text:style-name="last-al">Datum indiening: 20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7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645.81 458343.849</meta:user-defined>
    <meta:user-defined meta:name="DC.title">Gemeente Alphen aan den Rijn - aanvraag omgevingsvergunning: het vergroten van twee garages, Steekterweg 40 te Alphen aan den Rijn, V2020/134</meta:user-defined>
    <meta:user-defined meta:name="OVERHEID.PostcodeHuisnummer/OVERHEIDop.postcodeHuisnummer">2407BG 40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75</meta:user-defined>
    <meta:user-defined meta:name="OVERHEIDop.GmbID/DC.identifier">gmb-2020-56675</meta:user-defined>
    <meta:user-defined meta:name="OVERHEIDop.versieInformatie"/>
  </office:meta>
</office:document-meta>
</file>