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met overkapping in de achtertuin, Kartuizerslaan 39 te Alphen aan den Rijn, V2020/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tuizerslaan 39 te Alphen aan den Rijn</text:p>
            <text:p text:style-name="common-al">2408 KJ</text:p>
            <text:p text:style-name="common-al">V2020/135</text:p>
            <text:p text:style-name="common-al">het plaatsen van een carport met overkapping in de achtertuin</text:p>
            <text:p text:style-name="last-al">Datum indiening: 20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7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04.542 458519.859</meta:user-defined>
    <meta:user-defined meta:name="DC.title">Gemeente Alphen aan den Rijn - aanvraag omgevingsvergunning: het plaatsen van een carport met overkapping in de achtertuin, Kartuizerslaan 39 te Alphen aan den Rijn, V2020/135</meta:user-defined>
    <meta:user-defined meta:name="OVERHEID.PostcodeHuisnummer/OVERHEIDop.postcodeHuisnummer">2408KJ 39</meta:user-defined>
    <meta:user-defined meta:name="OVERHEIDop.straatnaam">Kartuizerslaan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74</meta:user-defined>
    <meta:user-defined meta:name="OVERHEIDop.GmbID/DC.identifier">gmb-2020-56674</meta:user-defined>
    <meta:user-defined meta:name="OVERHEIDop.versieInformatie"/>
  </office:meta>
</office:document-meta>
</file>