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cculaadpunt ten behoeve van een elektrische heftruck, De Schans 41 te Alphen aan den Rijn, V2020/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41 te Alphen aan den Rijn</text:p>
            <text:p text:style-name="common-al">2408 ZA</text:p>
            <text:p text:style-name="common-al">V2020/136</text:p>
            <text:p text:style-name="common-al">het plaatsen van een acculaadpunt ten behoeve van een elektrische heftruck</text:p>
            <text:p text:style-name="last-al">Datum indiening: 2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7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45.824 458775.852</meta:user-defined>
    <meta:user-defined meta:name="DC.title">Gemeente Alphen aan den Rijn - aanvraag omgevingsvergunning: het plaatsen van een acculaadpunt ten behoeve van een elektrische heftruck, De Schans 41 te Alphen aan den Rijn, V2020/136</meta:user-defined>
    <meta:user-defined meta:name="OVERHEID.PostcodeHuisnummer/OVERHEIDop.postcodeHuisnummer">2408ZA 41</meta:user-defined>
    <meta:user-defined meta:name="OVERHEIDop.straatnaam">De Schans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73</meta:user-defined>
    <meta:user-defined meta:name="OVERHEIDop.GmbID/DC.identifier">gmb-2020-56673</meta:user-defined>
    <meta:user-defined meta:name="OVERHEIDop.versieInformatie"/>
  </office:meta>
</office:document-meta>
</file>