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unststof kozijnen en 18 zonnepanelen op de aanbouw, Marnixstraat 19 te Alphen aan den Rijn, V2020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nixstraat 19 te Alphen aan den Rijn</text:p>
            <text:p text:style-name="common-al">2406 VP</text:p>
            <text:p text:style-name="common-al">V2020/138</text:p>
            <text:p text:style-name="common-al">het plaatsen van kunststof kozijnen en 18 zonnepanelen op de aanbouw</text:p>
            <text:p text:style-name="last-al">Datum indiening: 2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23.391 460286.524</meta:user-defined>
    <meta:user-defined meta:name="DC.title">Gemeente Alphen aan den Rijn - aanvraag omgevingsvergunning: het plaatsen van kunststof kozijnen en 18 zonnepanelen op de aanbouw, Marnixstraat 19 te Alphen aan den Rijn, V2020/138</meta:user-defined>
    <meta:user-defined meta:name="OVERHEID.PostcodeHuisnummer/OVERHEIDop.postcodeHuisnummer">2406VP 19</meta:user-defined>
    <meta:user-defined meta:name="OVERHEIDop.straatnaam">Marnixstraat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0</meta:user-defined>
    <meta:user-defined meta:name="OVERHEIDop.GmbID/DC.identifier">gmb-2020-56670</meta:user-defined>
    <meta:user-defined meta:name="OVERHEIDop.versieInformatie"/>
  </office:meta>
</office:document-meta>
</file>