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23 bomen (essen) aan de Rondweg (links en rechts in de berm bij de huisnummers 2 tot 20) Aadorp, Z/20/11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1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23 bomen (essen) aan de Rondweg (links en rechts in de berm bij de huisnummers 2 tot 20) Aadorp </meta:user-defined>
    <dc:language>nl</dc:language>
    <meta:user-defined meta:name="OVERHEID.EPSG28992/DC.spatial">239560.000197528 488061.00046112</meta:user-defined>
    <meta:user-defined meta:name="DC.title">Ingediende aanvraag omgevingsvergunning, het kappen van 23 bomen (essen) aan de Rondweg (links en rechts in de berm bij de huisnummers 2 tot 20) Aadorp, Z/20/112045</meta:user-defined>
    <meta:user-defined meta:name="OVERHEID.PostcodeHuisnummer/OVERHEIDop.postcodeHuisnummer">7611BP 2</meta:user-defined>
    <meta:user-defined meta:name="OVERHEIDop.straatnaam">Rondweg</meta:user-defined>
    <meta:user-defined meta:name="OVERHEIDop.woonplaats">Aa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67</meta:user-defined>
    <meta:user-defined meta:name="OVERHEIDop.GmbID/DC.identifier">gmb-2020-5667</meta:user-defined>
    <meta:user-defined meta:name="OVERHEIDop.versieInformatie"/>
  </office:meta>
</office:document-meta>
</file>