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 en een kas, Ridderbuurt 20 te Alphen aan den Rijn, V2020/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0 te Alphen aan den Rijn</text:p>
            <text:p text:style-name="common-al">2402 NJ</text:p>
            <text:p text:style-name="common-al">V2020/139</text:p>
            <text:p text:style-name="common-al">het plaatsen van een tuinhuis en een kas</text:p>
            <text:p text:style-name="last-al">Datum indiening: 22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90.406 463020.835</meta:user-defined>
    <meta:user-defined meta:name="DC.title">Gemeente Alphen aan den Rijn - aanvraag omgevingsvergunning: het plaatsen van een tuinhuis en een kas, Ridderbuurt 20 te Alphen aan den Rijn, V2020/139</meta:user-defined>
    <meta:user-defined meta:name="OVERHEID.PostcodeHuisnummer/OVERHEIDop.postcodeHuisnummer">2402NJ 20</meta:user-defined>
    <meta:user-defined meta:name="OVERHEIDop.straatnaam">Ridderbuurt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69</meta:user-defined>
    <meta:user-defined meta:name="OVERHEIDop.GmbID/DC.identifier">gmb-2020-56669</meta:user-defined>
    <meta:user-defined meta:name="OVERHEIDop.versieInformatie"/>
  </office:meta>
</office:document-meta>
</file>