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ondelstraat 46 te Alphen aan den Rijn, V2020/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ndelstraat 46 te Alphen aan den Rijn</text:p>
            <text:p text:style-name="common-al">2406 XJ</text:p>
            <text:p text:style-name="common-al">V2020/140</text:p>
            <text:p text:style-name="common-al">het plaatsen van een dakkapel op het voorgeveldakvlak </text:p>
            <text:p text:style-name="last-al">Datum indiening: 23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57.165 460090.138</meta:user-defined>
    <meta:user-defined meta:name="DC.title">Gemeente Alphen aan den Rijn - aanvraag omgevingsvergunning: het plaatsen van een dakkapel op het voorgeveldakvlak, Vondelstraat 46 te Alphen aan den Rijn, V2020/140</meta:user-defined>
    <meta:user-defined meta:name="OVERHEID.PostcodeHuisnummer/OVERHEIDop.postcodeHuisnummer">2406XJ 46</meta:user-defined>
    <meta:user-defined meta:name="OVERHEIDop.straatnaam">Vondelstraat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68</meta:user-defined>
    <meta:user-defined meta:name="OVERHEIDop.GmbID/DC.identifier">gmb-2020-56668</meta:user-defined>
    <meta:user-defined meta:name="OVERHEIDop.versieInformatie"/>
  </office:meta>
</office:document-meta>
</file>