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rommelstraat 13, verbouwen woning t.b.v. splitsing naar twee woningen</text:p>
            <text:p text:style-name="common-al">Ingediend 27 februar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6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9.023 516986.043</meta:user-defined>
    <meta:user-defined meta:name="DC.title">Trommelstraat 13 INGEDIENDE AANVRAAG OMGEVINGSVERGUNNING</meta:user-defined>
    <meta:user-defined meta:name="OVERHEID.PostcodeHuisnummer/OVERHEIDop.postcodeHuisnummer">1621CH 13</meta:user-defined>
    <meta:user-defined meta:name="OVERHEIDop.straatnaam">Trommelstraat</meta:user-defined>
    <meta:user-defined meta:name="OVERHEIDop.woonplaats">Hoor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66</meta:user-defined>
    <meta:user-defined meta:name="OVERHEIDop.GmbID/DC.identifier">gmb-2020-56666</meta:user-defined>
    <meta:user-defined meta:name="OVERHEIDop.versieInformatie"/>
  </office:meta>
</office:document-meta>
</file>