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ouw achtergevel en opbouw op bestaande berging, Bredesteeg 2 (zaaknummer Z2020-00000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desteeg 2</text:span> – voor het verbouwen/uitbreiden van de woning door middel van het realiseren van een uitbouw aan de achtergevel en een opbouw op de bestaande berging, verzonden op 27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65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10.149 505731.219</meta:user-defined>
    <meta:user-defined meta:name="DC.title">Kennisgeving verlengen beslistermijn op een aanvraag omgevingsvergunning, uitbouw achtergevel en opbouw op bestaande berging, Bredesteeg 2 (zaaknummer Z2020-00000113)</meta:user-defined>
    <meta:user-defined meta:name="OVERHEID.PostcodeHuisnummer/OVERHEIDop.postcodeHuisnummer">8033CJ 2</meta:user-defined>
    <meta:user-defined meta:name="OVERHEIDop.straatnaam">Bredebeek</meta:user-defined>
    <meta:user-defined meta:name="OVERHEIDop.woonplaats">Zwoll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56</meta:user-defined>
    <meta:user-defined meta:name="OVERHEIDop.GmbID/DC.identifier">gmb-2020-56656</meta:user-defined>
    <meta:user-defined meta:name="OVERHEIDop.versieInformatie"/>
  </office:meta>
</office:document-meta>
</file>