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ondergrondse en bovengrondse tanks, Produktieweg 8 te Alphen aan den Rijn, V2020/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8 te Alphen aan den Rijn</text:p>
            <text:p text:style-name="common-al">2404 CC</text:p>
            <text:p text:style-name="common-al">V2020/142</text:p>
            <text:p text:style-name="common-al">het vervangen van ondergrondse en bovengrondse tanks</text:p>
            <text:p text:style-name="last-al">Datum indiening: 2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90.561 460711.741</meta:user-defined>
    <meta:user-defined meta:name="DC.title">Gemeente Alphen aan den Rijn - aanvraag omgevingsvergunning: het vervangen van ondergrondse en bovengrondse tanks, Produktieweg 8 te Alphen aan den Rijn, V2020/142</meta:user-defined>
    <meta:user-defined meta:name="OVERHEID.PostcodeHuisnummer/OVERHEIDop.postcodeHuisnummer">2404CC 8</meta:user-defined>
    <meta:user-defined meta:name="OVERHEIDop.straatnaam">Produktieweg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55</meta:user-defined>
    <meta:user-defined meta:name="OVERHEIDop.GmbID/DC.identifier">gmb-2020-56655</meta:user-defined>
    <meta:user-defined meta:name="OVERHEIDop.versieInformatie"/>
  </office:meta>
</office:document-meta>
</file>