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Eerste Groenelaan 61 in Castricum, het vergroten van de woning, datum ontvangst 27 februari 2020 (WABO200041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665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65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65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938 507701.94</meta:user-defined>
    <meta:user-defined meta:name="DC.title">Gemeente Castricum, ontvangen aanvraag Omgevingsvergunning, Eerste Groenelaan 61 in Castricum, het vergroten van de woning, datum ontvangst 27 februari 2020 (WABO2000410)</meta:user-defined>
    <meta:user-defined meta:name="OVERHEID.PostcodeHuisnummer/OVERHEIDop.postcodeHuisnummer">1901TA 61</meta:user-defined>
    <meta:user-defined meta:name="OVERHEIDop.straatnaam">Eerste Groenelaan</meta:user-defined>
    <meta:user-defined meta:name="OVERHEIDop.woonplaats">Castricum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653</meta:user-defined>
    <meta:user-defined meta:name="OVERHEIDop.GmbID/DC.identifier">gmb-2020-56653</meta:user-defined>
    <meta:user-defined meta:name="OVERHEIDop.versieInformatie"/>
  </office:meta>
</office:document-meta>
</file>