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op de eerste verdieping aan de achterzijde, Watermunt 2 te Alphen aan den Rijn, V2020/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2 te Alphen aan den Rijn</text:p>
            <text:p text:style-name="common-al">2408 LS</text:p>
            <text:p text:style-name="common-al">V2020/144</text:p>
            <text:p text:style-name="common-al">het uitbreiden op de eerste verdieping aan de achterzijde</text:p>
            <text:p text:style-name="last-al">Datum indiening: 2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41.8 459420.343</meta:user-defined>
    <meta:user-defined meta:name="DC.title">Gemeente Alphen aan den Rijn - aanvraag omgevingsvergunning: het uitbreiden op de eerste verdieping aan de achterzijde, Watermunt 2 te Alphen aan den Rijn, V2020/144</meta:user-defined>
    <meta:user-defined meta:name="OVERHEID.PostcodeHuisnummer/OVERHEIDop.postcodeHuisnummer">2408LS 2</meta:user-defined>
    <meta:user-defined meta:name="OVERHEIDop.straatnaam">Watermunt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51</meta:user-defined>
    <meta:user-defined meta:name="OVERHEIDop.GmbID/DC.identifier">gmb-2020-56651</meta:user-defined>
    <meta:user-defined meta:name="OVERHEIDop.versieInformatie"/>
  </office:meta>
</office:document-meta>
</file>