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 kamerverhuur, Aardster 261 te Alphen aan den Rijn, V2020/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rdster 261 te Alphen aan den Rijn</text:p>
            <text:p text:style-name="common-al">2403 RR</text:p>
            <text:p text:style-name="common-al">V2020/147</text:p>
            <text:p text:style-name="common-al">het afwijken van het bestemmingsplan ten behoeve van  kamerverhuur</text:p>
            <text:p text:style-name="last-al">Datum indiening: 25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64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4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4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566.897 462695.451</meta:user-defined>
    <meta:user-defined meta:name="DC.title">Gemeente Alphen aan den Rijn - aanvraag omgevingsvergunning: het afwijken van het bestemmingsplan ten behoeve van  kamerverhuur, Aardster 261 te Alphen aan den Rijn, V2020/147</meta:user-defined>
    <meta:user-defined meta:name="OVERHEID.PostcodeHuisnummer/OVERHEIDop.postcodeHuisnummer">2403RR 261</meta:user-defined>
    <meta:user-defined meta:name="OVERHEIDop.straatnaam">Aardster</meta:user-defined>
    <meta:user-defined meta:name="OVERHEIDop.woonplaats">Alphen aan den Rij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46</meta:user-defined>
    <meta:user-defined meta:name="OVERHEIDop.GmbID/DC.identifier">gmb-2020-56646</meta:user-defined>
    <meta:user-defined meta:name="OVERHEIDop.versieInformatie"/>
  </office:meta>
</office:document-meta>
</file>