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buitenunit voor een warmtepomp, Evenaar 153 te Alphen aan den Rijn, V2020/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venaar 153 te Alphen aan den Rijn</text:p>
            <text:p text:style-name="common-al">2408 DA</text:p>
            <text:p text:style-name="common-al">V2020/146</text:p>
            <text:p text:style-name="common-al">het plaatsen van een buitenunit voor een warmtepomp</text:p>
            <text:p text:style-name="last-al">Datum indiening: 25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6644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4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44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991.629 459531.856</meta:user-defined>
    <meta:user-defined meta:name="DC.title">Gemeente Alphen aan den Rijn - aanvraag omgevingsvergunning: het plaatsen van een buitenunit voor een warmtepomp, Evenaar 153 te Alphen aan den Rijn, V2020/146</meta:user-defined>
    <meta:user-defined meta:name="OVERHEID.PostcodeHuisnummer/OVERHEIDop.postcodeHuisnummer">2408DA 153</meta:user-defined>
    <meta:user-defined meta:name="OVERHEIDop.straatnaam">Evenaar</meta:user-defined>
    <meta:user-defined meta:name="OVERHEIDop.woonplaats">Alphen aan den Rij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644</meta:user-defined>
    <meta:user-defined meta:name="OVERHEIDop.GmbID/DC.identifier">gmb-2020-56644</meta:user-defined>
    <meta:user-defined meta:name="OVERHEIDop.versieInformatie"/>
  </office:meta>
</office:document-meta>
</file>