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bubbelbad onder de overkapping van het dakterras, P. Mondriaanlaan 62 te Alphen aan den Rijn, V2020/1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. Mondriaanlaan 62 te Alphen aan den Rijn</text:p>
            <text:p text:style-name="common-al">2408 DJ</text:p>
            <text:p text:style-name="common-al">V2020/148</text:p>
            <text:p text:style-name="common-al">het plaatsen van een bubbelbad onder de overkapping van het dakterras</text:p>
            <text:p text:style-name="last-al">Datum indiening: 26 februar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6642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64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642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4583.392 459024.5</meta:user-defined>
    <meta:user-defined meta:name="DC.title">Gemeente Alphen aan den Rijn - aanvraag omgevingsvergunning: het plaatsen van een bubbelbad onder de overkapping van het dakterras, P. Mondriaanlaan 62 te Alphen aan den Rijn, V2020/148</meta:user-defined>
    <meta:user-defined meta:name="OVERHEID.PostcodeHuisnummer/OVERHEIDop.postcodeHuisnummer">2408DJ 62</meta:user-defined>
    <meta:user-defined meta:name="OVERHEIDop.straatnaam">P. Mondriaanlaan</meta:user-defined>
    <meta:user-defined meta:name="OVERHEIDop.woonplaats">Alphen aan den Rij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6642</meta:user-defined>
    <meta:user-defined meta:name="OVERHEIDop.GmbID/DC.identifier">gmb-2020-56642</meta:user-defined>
    <meta:user-defined meta:name="OVERHEIDop.versieInformatie"/>
  </office:meta>
</office:document-meta>
</file>