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2:  herindelen boerderij tot 6 boerderijkamers voor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Westerikweg 2</text:p>
            <text:p text:style-name="common-al">Project?: het herindelen van een boerderij tot 6 boerderijkamers voor recreatie</text:p>
            <text:p text:style-name="common-al">Ingekomen?: 09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indelen van een boerderij tot 6 boerderijkamers voor recreatie</meta:user-defined>
    <dc:language>nl</dc:language>
    <meta:user-defined meta:name="OVERHEID.EPSG28992/DC.spatial">251435.00020827 484663.000458797</meta:user-defined>
    <meta:user-defined meta:name="DC.title">Gemeente Dinkelland - aanvraag omgevingsvergunning, Saasveld, Westerikweg 2:  herindelen boerderij tot 6 boerderijkamers voor recreatie</meta:user-defined>
    <meta:user-defined meta:name="OVERHEID.PostcodeHuisnummer/OVERHEIDop.postcodeHuisnummer">7597NB 2</meta:user-defined>
    <meta:user-defined meta:name="OVERHEIDop.straatnaam">Westerikweg</meta:user-defined>
    <meta:user-defined meta:name="OVERHEIDop.woonplaats">Saas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5664</meta:user-defined>
    <meta:user-defined meta:name="OVERHEIDop.GmbID/DC.identifier">gmb-2020-5664</meta:user-defined>
    <meta:user-defined meta:name="OVERHEIDop.versieInformatie"/>
  </office:meta>
</office:document-meta>
</file>