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peeltoren in het Bentwoud, tussen Bentwoudlaan en Oostkade te Benthuizen, V2020/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Bentwoudlaan en Oostkade te Benthuizen</text:p>
            <text:p text:style-name="common-al"/>
            <text:p text:style-name="common-al">V2020/068</text:p>
            <text:p text:style-name="common-al">het plaatsen van een speeltoren in het Bentwoud</text:p>
            <text:p text:style-name="common-al">Datum verleend: 2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288.363 453823.389</meta:user-defined>
    <meta:user-defined meta:name="DC.title">Gemeente Alphen aan den Rijn - verleende omgevingsvergunning: het plaatsen van een speeltoren in het Bentwoud, tussen Bentwoudlaan en Oostkade te Benthuizen, V2020/068</meta:user-defined>
    <meta:user-defined meta:name="OVERHEID.PostcodeHuisnummer/OVERHEIDop.postcodeHuisnummer">2729DD 14</meta:user-defined>
    <meta:user-defined meta:name="OVERHEIDop.straatnaam">Oudshoornstraat</meta:user-defined>
    <meta:user-defined meta:name="OVERHEIDop.woonplaats">Zoetermeer</meta:user-defined>
    <meta:user-defined meta:name="DCTERMS.W3CDTF/DCTERMS.available">2020-03-04</meta:user-defined>
    <meta:user-defined meta:name="DCTERMS.W3CDTF/OVERHEIDop.jaargang">2020</meta:user-defined>
    <meta:user-defined meta:name="OVERHEIDop.publicationIssue">56636</meta:user-defined>
    <meta:user-defined meta:name="OVERHEIDop.GmbID/DC.identifier">gmb-2020-56636</meta:user-defined>
    <meta:user-defined meta:name="OVERHEIDop.versieInformatie"/>
  </office:meta>
</office:document-meta>
</file>